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279cm" table:align="center"/>
    </style:style>
    <style:style style:name="Таблица1.A" style:family="table-column">
      <style:table-column-properties style:column-width="6.279cm"/>
    </style:style>
    <style:style style:name="Таблица1.A1" style:family="table-cell">
      <style:table-cell-properties style:vertical-align="middle" fo:padding="0.049cm" fo:border="none"/>
    </style:style>
    <style:style style:name="P1" style:family="paragraph" style:parent-style-name="Standard">
      <style:paragraph-properties fo:line-height="130%" fo:text-align="justify" style:justify-single-word="false"/>
      <style:text-properties style:font-name="Times New Roman1" fo:font-size="12pt" fo:font-weight="normal"/>
    </style:style>
    <style:style style:name="P2" style:family="paragraph" style:parent-style-name="Standard">
      <style:paragraph-properties fo:line-height="150%" fo:text-align="end" style:justify-single-word="false"/>
      <style:text-properties style:font-name="Times New Roman1" fo:font-size="12pt" fo:font-weight="normal"/>
    </style:style>
    <style:style style:name="P3" style:family="paragraph" style:parent-style-name="Standard">
      <style:paragraph-properties fo:line-height="130%" fo:text-align="justify" style:justify-single-word="false"/>
    </style:style>
    <style:style style:name="P4" style:family="paragraph" style:parent-style-name="Standard">
      <style:paragraph-properties fo:line-height="150%" fo:text-align="center" style:justify-single-word="false"/>
      <style:text-properties style:font-name="Arial1" fo:font-size="12pt" fo:font-weight="bold"/>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fo:color="#000000" style:font-name="Times New Roman1" fo:font-size="12pt"/>
    </style:style>
    <style:style style:name="P9" style:family="paragraph" style:parent-style-name="Text_20_body">
      <style:paragraph-properties fo:text-align="center" style:justify-single-word="false"/>
      <style:text-properties fo:color="#000000" style:font-name="Times New Roman1" fo:font-size="12pt"/>
    </style:style>
    <style:style style:name="P10" style:family="paragraph" style:parent-style-name="Text_20_body">
      <style:paragraph-properties fo:line-height="150%" fo:text-align="center" style:justify-single-word="false"/>
      <style:text-properties style:font-name="Arial1" fo:font-size="12pt" fo:font-weight="bold"/>
    </style:style>
    <style:style style:name="P11" style:family="paragraph" style:parent-style-name="Text_20_body">
      <style:text-properties style:font-name="Times New Roman1" fo:font-size="12pt"/>
    </style:style>
    <style:style style:name="P12" style:family="paragraph" style:parent-style-name="Text_20_body">
      <style:paragraph-properties fo:line-height="150%" fo:text-align="end" style:justify-single-word="false"/>
      <style:text-properties style:font-name="Times New Roman1" fo:font-size="12pt" fo:font-weight="normal"/>
    </style:style>
    <style:style style:name="P13" style:family="paragraph" style:parent-style-name="Text_20_body">
      <style:paragraph-properties fo:text-align="center" style:justify-single-word="false"/>
      <style:text-properties style:font-name="Times New Roman1" fo:font-size="12pt"/>
    </style:style>
    <style:style style:name="P14" style:family="paragraph" style:parent-style-name="Text_20_body">
      <style:paragraph-properties fo:margin-left="0cm" fo:margin-right="0cm" fo:line-height="130%" fo:text-align="justify" style:justify-single-word="false" fo:text-indent="0.953cm" style:auto-text-indent="false"/>
    </style:style>
    <style:style style:name="P15" style:family="paragraph" style:parent-style-name="Text_20_body">
      <style:paragraph-properties fo:margin-left="0cm" fo:margin-right="0cm" fo:line-height="130%" fo:text-align="justify" style:justify-single-word="false" fo:text-indent="0.953cm" style:auto-text-indent="false"/>
      <style:text-properties style:font-name="Times New Roman1" fo:font-size="12pt" fo:font-weight="normal"/>
    </style:style>
    <style:style style:name="P16" style:family="paragraph" style:parent-style-name="Text_20_body">
      <style:paragraph-properties fo:margin-left="0cm" fo:margin-right="0cm" fo:line-height="130%" fo:text-align="justify" style:justify-single-word="false" fo:text-indent="0.953cm" style:auto-text-indent="false"/>
      <style:text-properties style:font-name="Arial1" fo:font-size="12pt" fo:font-weight="bold"/>
    </style:style>
    <style:style style:name="P17" style:family="paragraph" style:parent-style-name="Text_20_body">
      <style:paragraph-properties fo:margin-left="0cm" fo:margin-right="0cm" fo:line-height="130%" fo:text-align="justify" style:justify-single-word="false" fo:text-indent="0.953cm" style:auto-text-indent="false" fo:padding="0cm" fo:border="none"/>
      <style:text-properties style:font-name="Times New Roman1" fo:font-size="12pt" fo:font-weight="normal"/>
    </style:style>
    <style:style style:name="P18" style:family="paragraph" style:parent-style-name="Text_20_body">
      <style:paragraph-properties fo:line-height="130%" fo:text-align="justify" style:justify-single-word="false" fo:padding="0cm" fo:border="none"/>
      <style:text-properties style:font-name="Times New Roman1" fo:font-size="12pt" fo:font-weight="normal"/>
    </style:style>
    <style:style style:name="P19" style:family="paragraph" style:parent-style-name="Table_20_Contents">
      <style:paragraph-properties fo:text-align="center" style:justify-single-word="false"/>
      <style:text-properties fo:color="#000000" style:font-name="Times New Roman1"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июля 2006 года N 152-ФЗ<text:line-break/></text:p>
      <text:section text:style-name="Sect1" text:name="p2">
        <text:p text:style-name="P1">------------------------------------------------------------------</text:p>
      </text:section>
      <text:section text:style-name="Sect1" text:name="p3">
        <text:p text:style-name="P3"> </text:p>
      </text:section>
      <text:section text:style-name="Sect1" text:name="p4">
        <text:p text:style-name="P4">РОССИЙСКАЯ ФЕДЕРАЦИЯ</text:p>
      </text:section>
      <text:section text:style-name="Sect1" text:name="p5">
        <text:p text:style-name="P5"> </text:p>
      </text:section>
      <text:section text:style-name="Sect1" text:name="p6">
        <text:p text:style-name="P4">ФЕДЕРАЛЬНЫЙ ЗАКОН</text:p>
      </text:section>
      <text:section text:style-name="Sect1" text:name="p7">
        <text:p text:style-name="P5"> </text:p>
      </text:section>
      <text:section text:style-name="Sect1" text:name="p8">
        <text:p text:style-name="P4">О ПЕРСОНАЛЬНЫХ ДАННЫХ</text:p>
      </text:section>
      <text:section text:style-name="Sect1" text:name="p9">
        <text:p text:style-name="P6"> </text:p>
      </text:section>
      <text:section text:style-name="Sect1" text:name="p10">
        <text:p text:style-name="P2">Принят</text:p>
      </text:section>
      <text:section text:style-name="Sect1" text:name="p11">
        <text:p text:style-name="P2">Государственной Думой</text:p>
      </text:section>
      <text:section text:style-name="Sect1" text:name="p12">
        <text:p text:style-name="P2">8 июля 2006 года</text:p>
      </text:section>
      <text:section text:style-name="Sect1" text:name="p13">
        <text:p text:style-name="P6"> </text:p>
      </text:section>
      <text:section text:style-name="Sect1" text:name="p14">
        <text:p text:style-name="P2">Одобрен</text:p>
      </text:section>
      <text:section text:style-name="Sect1" text:name="p15">
        <text:p text:style-name="P2">Советом Федерации</text:p>
      </text:section>
      <text:section text:style-name="Sect1" text:name="p16">
        <text:p text:style-name="P2">14 июля 2006 года</text:p>
      </text:section>
      <table:table table:name="Таблица1" table:style-name="Таблица1">
        <table:table-column table:style-name="Таблица1.A"/>
        <table:table-row>
          <table:table-cell table:style-name="Таблица1.A1" office:value-type="string">
            <text:section text:style-name="Sect1" text:name="p17">
              <text:p text:style-name="P19">Список изменяющих документов</text:p>
            </text:section>
          </table:table-cell>
        </table:table-row>
      </table:table>
      <text:section text:style-name="Sect1" text:name="p18">
        <text:p text:style-name="P9">(в ред. Федеральных законов от 25.11.2009 N 266-ФЗ,</text:p>
      </text:section>
      <text:section text:style-name="Sect1" text:name="p19">
        <text:p text:style-name="P9">от 27.12.2009 N 363-ФЗ, от 28.06.2010 N 123-ФЗ, от 27.07.2010 N 204-ФЗ,</text:p>
      </text:section>
      <text:section text:style-name="Sect1" text:name="p20">
        <text:p text:style-name="P9">от 27.07.2010 N 227-ФЗ, от 29.11.2010 N 313-ФЗ от 23.12.2010 N 359-ФЗ,</text:p>
      </text:section>
      <text:section text:style-name="Sect1" text:name="p21">
        <text:p text:style-name="P9">от 04.06.2011 N 123-ФЗ, от 25.07.2011 N 261-ФЗ, от 05.04.2013 N 43-ФЗ,</text:p>
      </text:section>
      <text:section text:style-name="Sect1" text:name="p22">
        <text:p text:style-name="P9">от 23.07.2013 N 205-ФЗ, от 21.12.2013 N 363-ФЗ, от 04.06.2014 N 142-ФЗ,</text:p>
      </text:section>
      <text:section text:style-name="Sect1" text:name="p23">
        <text:p text:style-name="P9">от 21.07.2014 N 216-ФЗ, от 21.07.2014 N 242-ФЗ, от 03.07.2016 N 231-ФЗ,</text:p>
      </text:section>
      <text:section text:style-name="Sect1" text:name="p24">
        <text:p text:style-name="P9">от 22.02.2017 N 16-ФЗ, от 01.07.2017 N 148-ФЗ, от 29.07.2017 N 223-ФЗ,</text:p>
      </text:section>
      <text:section text:style-name="Sect1" text:name="p25">
        <text:p text:style-name="P9">от 31.12.2017 N 498-ФЗ)</text:p>
      </text:section>
      <text:section text:style-name="Sect1" text:name="p27">
        <text:p text:style-name="P7"> </text:p>
      </text:section>
      <text:section text:style-name="Sect1" text:name="p28">
        <text:p text:style-name="P10">Глава 1. ОБЩИЕ ПОЛОЖЕНИЯ</text:p>
      </text:section>
      <text:section text:style-name="Sect1" text:name="p29">
        <text:p text:style-name="P14"> </text:p>
      </text:section>
      <text:section text:style-name="Sect1" text:name="p30">
        <text:p text:style-name="P16">Статья 1. Сфера действия настоящего Федерального закона</text:p>
      </text:section>
      <text:section text:style-name="Sect1" text:name="p31">
        <text:p text:style-name="P14"> </text:p>
      </text:section>
      <text:section text:style-name="Sect1" text:name="p32">
        <text:p text:style-name="P15">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text:soft-page-break/>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section>
      <text:section text:style-name="Sect1" text:name="p33">
        <text:p text:style-name="P18">(часть 1 в ред. Федерального закона от 25.07.2011 N 261-ФЗ)</text:p>
      </text:section>
      <text:section text:style-name="Sect1" text:name="p35">
        <text:p text:style-name="P15">2. Действие настоящего Федерального закона не распространяется на отношения, возникающие при:</text:p>
      </text:section>
      <text:section text:style-name="Sect1" text:name="p36">
        <text:p text:style-name="P15">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section>
      <text:section text:style-name="Sect1" text:name="p37">
        <text:p text:style-name="P15">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section>
      <text:section text:style-name="Sect1" text:name="p38">
        <text:p text:style-name="P15">3) утратил силу. - Федеральный закон от 25.07.2011 N 261-ФЗ;</text:p>
      </text:section>
      <text:section text:style-name="Sect1" text:name="p40">
        <text:p text:style-name="P15">4) обработке персональных данных, отнесенных в установленном порядке к сведениям, составляющим государственную тайну;</text:p>
      </text:section>
      <text:section text:style-name="Sect1" text:name="p41">
        <text:p text:style-name="P15">5) утратил силу. - Федеральный закон от 29.07.2017 N 223-ФЗ.</text:p>
      </text:section>
      <text:section text:style-name="Sect1" text:name="p43">
        <text:p text:style-name="P15">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Федеральным законом от 22 декабря 2008 года N 262-ФЗ "Об обеспечении доступа к информации о деятельности судов в Российской Федерации".</text:p>
      </text:section>
      <text:section text:style-name="Sect1" text:name="p44">
        <text:p text:style-name="P18">(часть 3 введена Федеральным законом от 29.07.2017 N 223-ФЗ)</text:p>
      </text:section>
      <text:section text:style-name="Sect1" text:name="p45">
        <text:p text:style-name="P14"> </text:p>
      </text:section>
      <text:section text:style-name="Sect1" text:name="p46">
        <text:p text:style-name="P16">Статья 2. Цель настоящего Федерального закона</text:p>
      </text:section>
      <text:section text:style-name="Sect1" text:name="p47">
        <text:p text:style-name="P14"> </text:p>
      </text:section>
      <text:section text:style-name="Sect1" text:name="p48">
        <text:p text:style-name="P15">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section>
      <text:section text:style-name="Sect1" text:name="p49">
        <text:p text:style-name="P14"> </text:p>
      </text:section>
      <text:section text:style-name="Sect1" text:name="p50">
        <text:p text:style-name="P16"><text:soft-page-break/>Статья 3. Основные понятия, используемые в настоящем Федеральном законе</text:p>
      </text:section>
      <text:section text:style-name="Sect1" text:name="p51">
        <text:p text:style-name="P14"> </text:p>
      </text:section>
      <text:section text:style-name="Sect1" text:name="p52">
        <text:p text:style-name="P17">(в ред. Федерального закона от 25.07.2011 N 261-ФЗ)</text:p>
      </text:section>
      <text:section text:style-name="Sect1" text:name="p54">
        <text:p text:style-name="P14"> </text:p>
      </text:section>
      <text:section text:style-name="Sect1" text:name="p55">
        <text:p text:style-name="P15">В целях настоящего Федерального закона используются следующие основные понятия:</text:p>
      </text:section>
      <text:section text:style-name="Sect1" text:name="p56">
        <text:p text:style-name="P15">1)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section>
      <text:section text:style-name="Sect1" text:name="p57">
        <text:p text:style-name="P15">2)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section>
      <text:section text:style-name="Sect1" text:name="p58">
        <text:p text:style-name="P15">3)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section>
      <text:section text:style-name="Sect1" text:name="p59">
        <text:p text:style-name="P15">4) автоматизированная обработка персональных данных - обработка персональных данных с помощью средств вычислительной техники;</text:p>
      </text:section>
      <text:section text:style-name="Sect1" text:name="p60">
        <text:p text:style-name="P15">5) распространение персональных данных - действия, направленные на раскрытие персональных данных неопределенному кругу лиц;</text:p>
      </text:section>
      <text:section text:style-name="Sect1" text:name="p61">
        <text:p text:style-name="P15">6) предоставление персональных данных - действия, направленные на раскрытие персональных данных определенному лицу или определенному кругу лиц;</text:p>
      </text:section>
      <text:section text:style-name="Sect1" text:name="p62">
        <text:p text:style-name="P15">7)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section>
      <text:section text:style-name="Sect1" text:name="p63">
        <text:p text:style-name="P15">8)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section>
      <text:section text:style-name="Sect1" text:name="p64">
        <text:p text:style-name="P15">9)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section>
      <text:section text:style-name="Sect1" text:name="p65">
        <text:p text:style-name="P15">10) информационная система персональных данных - совокупность содержащихся в <text:soft-page-break/>базах данных персональных данных и обеспечивающих их обработку информационных технологий и технических средств;</text:p>
      </text:section>
      <text:section text:style-name="Sect1" text:name="p66">
        <text:p text:style-name="P15">11)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section>
      <text:section text:style-name="Sect1" text:name="p67">
        <text:p text:style-name="P14"> </text:p>
      </text:section>
      <text:section text:style-name="Sect1" text:name="p68">
        <text:p text:style-name="P16">Статья 4. Законодательство Российской Федерации в области персональных данных</text:p>
      </text:section>
      <text:section text:style-name="Sect1" text:name="p69">
        <text:p text:style-name="P14"> </text:p>
      </text:section>
      <text:section text:style-name="Sect1" text:name="p70">
        <text:p text:style-name="P15">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section>
      <text:section text:style-name="Sect1" text:name="p71">
        <text:p text:style-name="P15">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section>
      <text:section text:style-name="Sect1" text:name="p72">
        <text:p text:style-name="P18">(часть 2 в ред. Федерального закона от 25.07.2011 N 261-ФЗ)</text:p>
      </text:section>
      <text:section text:style-name="Sect1" text:name="p74">
        <text:p text:style-name="P15">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section>
      <text:section text:style-name="Sect1" text:name="p75">
        <text:p text:style-name="P15">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ection text:style-name="Sect1" text:name="p76">
        <text:p text:style-name="P14"> </text:p>
      </text:section>
      <text:section text:style-name="Sect1" text:name="p77">
        <text:p text:style-name="P10">Глава 2. ПРИНЦИПЫ И УСЛОВИЯ ОБРАБОТКИ ПЕРСОНАЛЬНЫХ ДАННЫХ</text:p>
      </text:section>
      <text:section text:style-name="Sect1" text:name="p78">
        <text:p text:style-name="P14"> </text:p>
      </text:section>
      <text:section text:style-name="Sect1" text:name="p79">
        <text:p text:style-name="P16">Статья 5. Принципы обработки персональных данных</text:p>
      </text:section>
      <text:section text:style-name="Sect1" text:name="p80">
        <text:p text:style-name="P14"> </text:p>
      </text:section>
      <text:section text:style-name="Sect1" text:name="p81">
        <text:p text:style-name="P17"><text:soft-page-break/>(в ред. Федерального закона от 25.07.2011 N 261-ФЗ)</text:p>
      </text:section>
      <text:section text:style-name="Sect1" text:name="p83">
        <text:p text:style-name="P14"> </text:p>
      </text:section>
      <text:section text:style-name="Sect1" text:name="p84">
        <text:p text:style-name="P15">1. Обработка персональных данных должна осуществляться на законной и справедливой основе.</text:p>
      </text:section>
      <text:section text:style-name="Sect1" text:name="p85">
        <text:p text:style-name="P15">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section>
      <text:section text:style-name="Sect1" text:name="p86">
        <text:p text:style-name="P15">3. Не допускается объединение баз данных, содержащих персональные данные, обработка которых осуществляется в целях, несовместимых между собой.</text:p>
      </text:section>
      <text:section text:style-name="Sect1" text:name="p87">
        <text:p text:style-name="P15">4. Обработке подлежат только персональные данные, которые отвечают целям их обработки.</text:p>
      </text:section>
      <text:section text:style-name="Sect1" text:name="p88">
        <text:p text:style-name="P15">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section>
      <text:section text:style-name="Sect1" text:name="p89">
        <text:p text:style-name="P15">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section>
      <text:section text:style-name="Sect1" text:name="p90">
        <text:p text:style-name="P15">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section>
      <text:section text:style-name="Sect1" text:name="p91">
        <text:p text:style-name="P14"> </text:p>
      </text:section>
      <text:section text:style-name="Sect1" text:name="p92">
        <text:p text:style-name="P16">Статья 6. Условия обработки персональных данных</text:p>
      </text:section>
      <text:section text:style-name="Sect1" text:name="p93">
        <text:p text:style-name="P14"> </text:p>
      </text:section>
      <text:section text:style-name="Sect1" text:name="p94">
        <text:p text:style-name="P17">(в ред. Федерального закона от 25.07.2011 N 261-ФЗ)</text:p>
      </text:section>
      <text:section text:style-name="Sect1" text:name="p96">
        <text:p text:style-name="P14"> </text:p>
      </text:section>
      <text:section text:style-name="Sect1" text:name="p97">
        <text:p text:style-name="P15">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section>
      <text:section text:style-name="Sect1" text:name="p98">
        <text:p text:style-name="P15"><text:soft-page-break/>1) обработка персональных данных осуществляется с согласия субъекта персональных данных на обработку его персональных данных;</text:p>
      </text:section>
      <text:section text:style-name="Sect1" text:name="p99">
        <text:p text:style-name="P15">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section>
      <text:section text:style-name="Sect1" text:name="p100">
        <text:p text:style-name="P15">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section>
      <text:section text:style-name="Sect1" text:name="p101">
        <text:p text:style-name="P18">(п. 3 в ред. Федерального закона от 29.07.2017 N 223-ФЗ)</text:p>
      </text:section>
      <text:section text:style-name="Sect1" text:name="p103">
        <text:p text:style-name="P15">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section>
      <text:section text:style-name="Sect1" text:name="p104">
        <text:p text:style-name="P18">(п. 3.1 введен Федеральным законом от 29.07.2017 N 223-ФЗ)</text:p>
      </text:section>
      <text:section text:style-name="Sect1" text:name="p105">
        <text:p text:style-name="P15">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Федеральным законом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section>
      <text:section text:style-name="Sect1" text:name="p106">
        <text:p text:style-name="P18">(в ред. Федерального закона от 05.04.2013 N 43-ФЗ)</text:p>
      </text:section>
      <text:section text:style-name="Sect1" text:name="p108">
        <text:p text:style-name="P15">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section>
      <text:section text:style-name="Sect1" text:name="p109">
        <text:p text:style-name="P18">(в ред. Федеральных законов от 21.12.2013 N 363-ФЗ, от 03.07.2016 N 231-ФЗ)</text:p>
      </text:section>
      <text:section text:style-name="Sect1" text:name="p111">
        <text:p text:style-name="P15">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section>
      <text:section text:style-name="Sect1" text:name="p112">
        <text:p text:style-name="P15">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text:soft-page-break/>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section>
      <text:section text:style-name="Sect1" text:name="p113">
        <text:p text:style-name="P18">(в ред. Федерального закона от 03.07.2016 N 231-ФЗ)</text:p>
      </text:section>
      <text:section text:style-name="Sect1" text:name="p115">
        <text:p text:style-name="P15">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section>
      <text:section text:style-name="Sect1" text:name="p116">
        <text:p text:style-name="P15">9) обработка персональных данных осуществляется в статистических или иных исследовательских целях, за исключением целей, указанных в статье 15 настоящего Федерального закона, при условии обязательного обезличивания персональных данных;</text:p>
      </text:section>
      <text:section text:style-name="Sect1" text:name="p117">
        <text:p text:style-name="P15">10)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персональные данные, сделанные общедоступными субъектом персональных данных);</text:p>
      </text:section>
      <text:section text:style-name="Sect1" text:name="p118">
        <text:p text:style-name="P15">11) осуществляется обработка персональных данных, подлежащих опубликованию или обязательному раскрытию в соответствии с федеральным законом.</text:p>
      </text:section>
      <text:section text:style-name="Sect1" text:name="p119">
        <text:p text:style-name="P15">1.1. Обработка персональных данных объектов государственной охраны и членов их семей осуществляется с учетом особенностей, предусмотренных Федеральным законом от 27 мая 1996 года N 57-ФЗ "О государственной охране".</text:p>
      </text:section>
      <text:section text:style-name="Sect1" text:name="p120">
        <text:p text:style-name="P18">(часть 1.1 введена Федеральным законом от 01.07.2017 N 148-ФЗ)</text:p>
      </text:section>
      <text:section text:style-name="Sect1" text:name="p121">
        <text:p text:style-name="P15">2. Особенности обработки специальных категорий персональных данных, а также биометрических персональных данных устанавливаются соответственно статьями 10 и 11 настоящего Федерального закона.</text:p>
      </text:section>
      <text:section text:style-name="Sect1" text:name="p122">
        <text:p text:style-name="P15">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В поручении оператора должны быть определены перечень действий (операций) с персональными данными, которые будут совершаться лицом, осуществляющим обработку персональных данных, и цели обработки, должна быть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статьей 19 настоящего <text:soft-page-break/>Федерального закона.</text:p>
      </text:section>
      <text:section text:style-name="Sect1" text:name="p123">
        <text:p text:style-name="P15">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section>
      <text:section text:style-name="Sect1" text:name="p124">
        <text:p text:style-name="P1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section>
      <text:section text:style-name="Sect1" text:name="p125">
        <text:p text:style-name="P14"> </text:p>
      </text:section>
      <text:section text:style-name="Sect1" text:name="p126">
        <text:p text:style-name="P16">Статья 7. Конфиденциальность персональных данных</text:p>
      </text:section>
      <text:section text:style-name="Sect1" text:name="p127">
        <text:p text:style-name="P14"> </text:p>
      </text:section>
      <text:section text:style-name="Sect1" text:name="p128">
        <text:p text:style-name="P17">(в ред. Федерального закона от 25.07.2011 N 261-ФЗ)</text:p>
      </text:section>
      <text:section text:style-name="Sect1" text:name="p130">
        <text:p text:style-name="P14"> </text:p>
      </text:section>
      <text:section text:style-name="Sect1" text:name="p131">
        <text:p text:style-name="P15">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section>
      <text:section text:style-name="Sect1" text:name="p132">
        <text:p text:style-name="P14"> </text:p>
      </text:section>
      <text:section text:style-name="Sect1" text:name="p133">
        <text:p text:style-name="P16">Статья 8. Общедоступные источники персональных данных</text:p>
      </text:section>
      <text:section text:style-name="Sect1" text:name="p134">
        <text:p text:style-name="P14"> </text:p>
      </text:section>
      <text:section text:style-name="Sect1" text:name="p135">
        <text:p text:style-name="P15">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section>
      <text:section text:style-name="Sect1" text:name="p136">
        <text:p text:style-name="P18">(в ред. Федерального закона от 25.07.2011 N 261-ФЗ)</text:p>
      </text:section>
      <text:section text:style-name="Sect1" text:name="p138">
        <text:p text:style-name="P15">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section>
      <text:section text:style-name="Sect1" text:name="p139">
        <text:p text:style-name="P18">(в ред. Федерального закона от 25.07.2011 N 261-ФЗ)</text:p>
      </text:section>
      <text:section text:style-name="Sect1" text:name="p141">
        <text:p text:style-name="P14"> </text:p>
      </text:section>
      <text:section text:style-name="Sect1" text:name="p142">
        <text:p text:style-name="P16">Статья 9. Согласие субъекта персональных данных на обработку его персональных данных</text:p>
      </text:section>
      <text:section text:style-name="Sect1" text:name="p143">
        <text:p text:style-name="P14"> </text:p>
      </text:section>
      <text:section text:style-name="Sect1" text:name="p144">
        <text:p text:style-name="P17"><text:soft-page-break/>(в ред. Федерального закона от 25.07.2011 N 261-ФЗ)</text:p>
      </text:section>
      <text:section text:style-name="Sect1" text:name="p146">
        <text:p text:style-name="P14"> </text:p>
      </text:section>
      <text:section text:style-name="Sect1" text:name="p147">
        <text:p text:style-name="P15">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section>
      <text:section text:style-name="Sect1" text:name="p148">
        <text:p text:style-name="P15">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пунктах 2 - 11 части 1 статьи 6, части 2 статьи 10 и части 2 статьи 11 настоящего Федерального закона.</text:p>
      </text:section>
      <text:section text:style-name="Sect1" text:name="p149">
        <text:p text:style-name="P15">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пунктах 2 - 11 части 1 статьи 6, части 2 статьи 10 и части 2 статьи 11 настоящего Федерального закона, возлагается на оператора.</text:p>
      </text:section>
      <text:section text:style-name="Sect1" text:name="p150">
        <text:p text:style-name="P15">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section>
      <text:section text:style-name="Sect1" text:name="p151">
        <text:p text:style-name="P15">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section>
      <text:section text:style-name="Sect1" text:name="p152">
        <text:p text:style-name="P15">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section>
      <text:section text:style-name="Sect1" text:name="p153">
        <text:p text:style-name="P15">3) наименование или фамилию, имя, отчество и адрес оператора, получающего согласие субъекта персональных данных;</text:p>
      </text:section>
      <text:section text:style-name="Sect1" text:name="p154">
        <text:p text:style-name="P15"><text:soft-page-break/>4) цель обработки персональных данных;</text:p>
      </text:section>
      <text:section text:style-name="Sect1" text:name="p155">
        <text:p text:style-name="P15">5) перечень персональных данных, на обработку которых дается согласие субъекта персональных данных;</text:p>
      </text:section>
      <text:section text:style-name="Sect1" text:name="p156">
        <text:p text:style-name="P15">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section>
      <text:section text:style-name="Sect1" text:name="p157">
        <text:p text:style-name="P1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section>
      <text:section text:style-name="Sect1" text:name="p158">
        <text:p text:style-name="P15">8) срок, в течение которого действует согласие субъекта персональных данных, а также способ его отзыва, если иное не установлено федеральным законом;</text:p>
      </text:section>
      <text:section text:style-name="Sect1" text:name="p159">
        <text:p text:style-name="P15">9) подпись субъекта персональных данных.</text:p>
      </text:section>
      <text:section text:style-name="Sect1" text:name="p160">
        <text:p text:style-name="P15">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section>
      <text:section text:style-name="Sect1" text:name="p161">
        <text:p text:style-name="P15">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section>
      <text:section text:style-name="Sect1" text:name="p162">
        <text:p text:style-name="P15">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section>
      <text:section text:style-name="Sect1" text:name="p163">
        <text:p text:style-name="P15">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пунктах 2 - 11 части 1 статьи 6, части 2 статьи 10 и части 2 статьи 11 настоящего Федерального закона.</text:p>
      </text:section>
      <text:section text:style-name="Sect1" text:name="p164">
        <text:p text:style-name="P14"> </text:p>
      </text:section>
      <text:section text:style-name="Sect1" text:name="p165">
        <text:p text:style-name="P16">Статья 10. Специальные категории персональных данных</text:p>
      </text:section>
      <text:section text:style-name="Sect1" text:name="p166">
        <text:p text:style-name="P14"> </text:p>
      </text:section>
      <text:section text:style-name="Sect1" text:name="p167">
        <text:p text:style-name="P15">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частью 2 настоящей статьи.</text:p>
      </text:section>
      <text:section text:style-name="Sect1" text:name="p168">
        <text:p text:style-name="P15">2. Обработка указанных в части 1 настоящей статьи специальных категорий персональных данных допускается в случаях, если:</text:p>
      </text:section>
      <text:section text:style-name="Sect1" text:name="p169">
        <text:p text:style-name="P15"><text:soft-page-break/>1) субъект персональных данных дал согласие в письменной форме на обработку своих персональных данных;</text:p>
      </text:section>
      <text:section text:style-name="Sect1" text:name="p170">
        <text:p text:style-name="P15">2) персональные данные сделаны общедоступными субъектом персональных данных;</text:p>
      </text:section>
      <text:section text:style-name="Sect1" text:name="p171">
        <text:p text:style-name="P18">(п. 2 в ред. Федерального закона от 25.07.2011 N 261-ФЗ)</text:p>
      </text:section>
      <text:section text:style-name="Sect1" text:name="p173">
        <text:p text:style-name="P15">2.1) обработка персональных данных необходима в связи с реализацией международных договоров Российской Федерации о реадмиссии;</text:p>
      </text:section>
      <text:section text:style-name="Sect1" text:name="p174">
        <text:p text:style-name="P18">(п. 2.1 введен Федеральным законом от 25.11.2009 N 266-ФЗ)</text:p>
      </text:section>
      <text:section text:style-name="Sect1" text:name="p175">
        <text:p text:style-name="P15">2.2) обработка персональных данных осуществляется в соответствии с Федеральным законом от 25 января 2002 года N 8-ФЗ "О Всероссийской переписи населения";</text:p>
      </text:section>
      <text:section text:style-name="Sect1" text:name="p176">
        <text:p text:style-name="P18">(п. 2.2 введен Федеральным законом от 27.07.2010 N 204-ФЗ)</text:p>
      </text:section>
      <text:section text:style-name="Sect1" text:name="p177">
        <text:p text:style-name="P15">2.3) 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section>
      <text:section text:style-name="Sect1" text:name="p178">
        <text:p text:style-name="P18">(п. 2.3 введен Федеральным законом от 25.07.2011 N 261-ФЗ, в ред. Федерального закона от 21.07.2014 N 216-ФЗ)</text:p>
      </text:section>
      <text:section text:style-name="Sect1" text:name="p180">
        <text:p text:style-name="P15">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section>
      <text:section text:style-name="Sect1" text:name="p181">
        <text:p text:style-name="P18">(п. 3 в ред. Федерального закона от 25.07.2011 N 261-ФЗ)</text:p>
      </text:section>
      <text:section text:style-name="Sect1" text:name="p183">
        <text:p text:style-name="P15">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section>
      <text:section text:style-name="Sect1" text:name="p184">
        <text:p text:style-name="P1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section>
      <text:section text:style-name="Sect1" text:name="p185">
        <text:p text:style-name="P15">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section>
      <text:section text:style-name="Sect1" text:name="p186">
        <text:p text:style-name="P18">(п. 6 в ред. Федерального закона от 25.07.2011 N 261-ФЗ)</text:p>
      </text:section>
      <text:section text:style-name="Sect1" text:name="p188">
        <text:p text:style-name="P15"><text:soft-page-break/>7) 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б исполнительном производстве, уголовно-исполнительным законодательством Российской Федерации;</text:p>
      </text:section>
      <text:section text:style-name="Sect1" text:name="p189">
        <text:p text:style-name="P18">(п. 7 в ред. Федерального закона от 25.07.2011 N 261-ФЗ)</text:p>
      </text:section>
      <text:section text:style-name="Sect1" text:name="p191">
        <text:p text:style-name="P15">7.1) 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section>
      <text:section text:style-name="Sect1" text:name="p192">
        <text:p text:style-name="P18">(п. 7.1 введен Федеральным законом от 23.07.2013 N 205-ФЗ)</text:p>
      </text:section>
      <text:section text:style-name="Sect1" text:name="p193">
        <text:p text:style-name="P15">8) обработка персональных данных осуществляется в соответствии с законодательством об обязательных видах страхования, со страховым законодательством;</text:p>
      </text:section>
      <text:section text:style-name="Sect1" text:name="p194">
        <text:p text:style-name="P18">(п. 8 в ред. Федерального закона от 25.07.2011 N 261-ФЗ)</text:p>
      </text:section>
      <text:section text:style-name="Sect1" text:name="p196">
        <text:p text:style-name="P15">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section>
      <text:section text:style-name="Sect1" text:name="p197">
        <text:p text:style-name="P18">(п. 9 введен Федеральным законом от 25.07.2011 N 261-ФЗ)</text:p>
      </text:section>
      <text:section text:style-name="Sect1" text:name="p198">
        <text:p text:style-name="P15">10) обработка персональных данных осуществляется в соответствии с законодательством Российской Федерации о гражданстве Российской Федерации.</text:p>
      </text:section>
      <text:section text:style-name="Sect1" text:name="p199">
        <text:p text:style-name="P18">(п. 10 введен Федеральным законом от 04.06.2014 N 142-ФЗ)</text:p>
      </text:section>
      <text:section text:style-name="Sect1" text:name="p200">
        <text:p text:style-name="P15">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section>
      <text:section text:style-name="Sect1" text:name="p201">
        <text:p text:style-name="P15">4. Обработка специальных категорий персональных данных, осуществлявшаяся в случаях, предусмотренных частями 2 и 3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section>
      <text:section text:style-name="Sect1" text:name="p202">
        <text:p text:style-name="P18">(в ред. Федерального закона от 25.07.2011 N 261-ФЗ)</text:p>
      </text:section>
      <text:section text:style-name="Sect1" text:name="p204">
        <text:p text:style-name="P14"> </text:p>
      </text:section>
      <text:section text:style-name="Sect1" text:name="p205">
        <text:p text:style-name="P16">Статья 11. Биометрические персональные данные</text:p>
      </text:section>
      <text:section text:style-name="Sect1" text:name="p206">
        <text:p text:style-name="P14"> </text:p>
      </text:section>
      <text:section text:style-name="Sect1" text:name="p207">
        <text:p text:style-name="P17">(в ред. Федерального закона от 25.07.2011 N 261-ФЗ)</text:p>
      </text:section>
      <text:section text:style-name="Sect1" text:name="p209">
        <text:p text:style-name="P14"><text:soft-page-break/> </text:p>
      </text:section>
      <text:section text:style-name="Sect1" text:name="p210">
        <text:p text:style-name="P15">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частью 2 настоящей статьи.</text:p>
      </text:section>
      <text:section text:style-name="Sect1" text:name="p211">
        <text:p text:style-name="P15">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text:p>
      </text:section>
      <text:section text:style-name="Sect1" text:name="p212">
        <text:p text:style-name="P18">(в ред. Федеральных законов от 04.06.2014 N 142-ФЗ, от 31.12.2017 N 498-ФЗ)</text:p>
      </text:section>
      <text:section text:style-name="Sect1" text:name="p214">
        <text:p text:style-name="P14"> </text:p>
      </text:section>
      <text:section text:style-name="Sect1" text:name="p215">
        <text:p text:style-name="P16">Статья 12. Трансграничная передача персональных данных</text:p>
      </text:section>
      <text:section text:style-name="Sect1" text:name="p216">
        <text:p text:style-name="P14"> </text:p>
      </text:section>
      <text:section text:style-name="Sect1" text:name="p217">
        <text:p text:style-name="P17">(в ред. Федерального закона от 25.07.2011 N 261-ФЗ)</text:p>
      </text:section>
      <text:section text:style-name="Sect1" text:name="p219">
        <text:p text:style-name="P14"> </text:p>
      </text:section>
      <text:section text:style-name="Sect1" text:name="p220">
        <text:p text:style-name="P15">1. Трансграничная передача персональных данных на территор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section>
      <text:section text:style-name="Sect1" text:name="p221">
        <text:p text:style-name="P15">2. Уполномоченный орган по защите прав субъектов персональных данных утверждает перечень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text:soft-page-break/>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p>
      </text:section>
      <text:section text:style-name="Sect1" text:name="p222">
        <text:p text:style-name="P15">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p>
      </text:section>
      <text:section text:style-name="Sect1" text:name="p223">
        <text:p text:style-name="P15">4.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section>
      <text:section text:style-name="Sect1" text:name="p224">
        <text:p text:style-name="P15">1) наличия согласия в письменной форме субъекта персональных данных на трансграничную передачу его персональных данных;</text:p>
      </text:section>
      <text:section text:style-name="Sect1" text:name="p225">
        <text:p text:style-name="P15">2) предусмотренных международными договорами Российской Федерации;</text:p>
      </text:section>
      <text:section text:style-name="Sect1" text:name="p226">
        <text:p text:style-name="P15">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section>
      <text:section text:style-name="Sect1" text:name="p227">
        <text:p text:style-name="P15">4) исполнения договора, стороной которого является субъект персональных данных;</text:p>
      </text:section>
      <text:section text:style-name="Sect1" text:name="p228">
        <text:p text:style-name="P15">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section>
      <text:section text:style-name="Sect1" text:name="p229">
        <text:p text:style-name="P14"> </text:p>
      </text:section>
      <text:section text:style-name="Sect1" text:name="p230">
        <text:p text:style-name="P16">Статья 13. Особенности обработки персональных данных в государственных или муниципальных информационных системах персональных данных</text:p>
      </text:section>
      <text:section text:style-name="Sect1" text:name="p231">
        <text:p text:style-name="P14"> </text:p>
      </text:section>
      <text:section text:style-name="Sect1" text:name="p232">
        <text:p text:style-name="P15">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section>
      <text:section text:style-name="Sect1" text:name="p233">
        <text:p text:style-name="P15">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text:soft-page-break/>персональных данных.</text:p>
      </text:section>
      <text:section text:style-name="Sect1" text:name="p234">
        <text:p text:style-name="P15">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section>
      <text:section text:style-name="Sect1" text:name="p235">
        <text:p text:style-name="P15">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section>
      <text:section text:style-name="Sect1" text:name="p236">
        <text:p text:style-name="P14"> </text:p>
      </text:section>
      <text:section text:style-name="Sect1" text:name="p237">
        <text:p text:style-name="P10">Глава 3. ПРАВА СУБЪЕКТА ПЕРСОНАЛЬНЫХ ДАННЫХ</text:p>
      </text:section>
      <text:section text:style-name="Sect1" text:name="p238">
        <text:p text:style-name="P14"> </text:p>
      </text:section>
      <text:section text:style-name="Sect1" text:name="p239">
        <text:p text:style-name="P16">Статья 14. Право субъекта персональных данных на доступ к его персональным данным</text:p>
      </text:section>
      <text:section text:style-name="Sect1" text:name="p240">
        <text:p text:style-name="P14"> </text:p>
      </text:section>
      <text:section text:style-name="Sect1" text:name="p241">
        <text:p text:style-name="P17">(в ред. Федерального закона от 25.07.2011 N 261-ФЗ)</text:p>
      </text:section>
      <text:section text:style-name="Sect1" text:name="p243">
        <text:p text:style-name="P14"> </text:p>
      </text:section>
      <text:section text:style-name="Sect1" text:name="p244">
        <text:p text:style-name="P15">1. Субъект персональных данных имеет право на получение сведений, указанных в части 7 настоящей статьи, за исключением случаев, предусмотренных частью 8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section>
      <text:section text:style-name="Sect1" text:name="p245">
        <text:p text:style-name="P15">2. Сведения, указанные в части 7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section>
      <text:section text:style-name="Sect1" text:name="p246">
        <text:p text:style-name="P15">3. Сведения, указанные в части 7 настоящей статьи, предоставляются субъекту <text:soft-page-break/>персональных данных или его представителю оператором при обращении либо при получении запроса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section>
      <text:section text:style-name="Sect1" text:name="p247">
        <text:p text:style-name="P15">4. В случае, если сведения, указанные в части 7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section>
      <text:section text:style-name="Sect1" text:name="p248">
        <text:p text:style-name="P15">5.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а также в целях ознакомления с обрабатываемыми персональными данными до истечения срока, указанного в части 4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части 3 настоящей статьи, должен содержать обоснование направления повторного запроса.</text:p>
      </text:section>
      <text:section text:style-name="Sect1" text:name="p249">
        <text:p text:style-name="P15">6. Оператор вправе отказать субъекту персональных данных в выполнении повторного запроса, не соответствующего условиям, предусмотренным частями 4 и 5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section>
      <text:section text:style-name="Sect1" text:name="p250">
        <text:p text:style-name="P15">7. Субъект персональных данных имеет право на получение информации, касающейся обработки его персональных данных, в том числе содержащей:</text:p>
      </text:section>
      <text:section text:style-name="Sect1" text:name="p251">
        <text:p text:style-name="P15">1) подтверждение факта обработки персональных данных оператором;</text:p>
      </text:section>
      <text:section text:style-name="Sect1" text:name="p252">
        <text:p text:style-name="P15">2) правовые основания и цели обработки персональных данных;</text:p>
      </text:section>
      <text:section text:style-name="Sect1" text:name="p253">
        <text:p text:style-name="P15">3) цели и применяемые оператором способы обработки персональных данных;</text:p>
      </text:section>
      <text:section text:style-name="Sect1" text:name="p254">
        <text:p text:style-name="P15">4) наименование и место нахождения оператора, сведения о лицах (за исключением <text:soft-page-break/>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section>
      <text:section text:style-name="Sect1" text:name="p255">
        <text:p text:style-name="P1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section>
      <text:section text:style-name="Sect1" text:name="p256">
        <text:p text:style-name="P15">6) сроки обработки персональных данных, в том числе сроки их хранения;</text:p>
      </text:section>
      <text:section text:style-name="Sect1" text:name="p257">
        <text:p text:style-name="P15">7) порядок осуществления субъектом персональных данных прав, предусмотренных настоящим Федеральным законом;</text:p>
      </text:section>
      <text:section text:style-name="Sect1" text:name="p258">
        <text:p text:style-name="P15">8) информацию об осуществленной или о предполагаемой трансграничной передаче данных;</text:p>
      </text:section>
      <text:section text:style-name="Sect1" text:name="p259">
        <text:p text:style-name="P15">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section>
      <text:section text:style-name="Sect1" text:name="p260">
        <text:p text:style-name="P15">10) иные сведения, предусмотренные настоящим Федеральным законом или другими федеральными законами.</text:p>
      </text:section>
      <text:section text:style-name="Sect1" text:name="p261">
        <text:p text:style-name="P15">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section>
      <text:section text:style-name="Sect1" text:name="p262">
        <text:p text:style-name="P15">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section>
      <text:section text:style-name="Sect1" text:name="p263">
        <text:p text:style-name="P15">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section>
      <text:section text:style-name="Sect1" text:name="p264">
        <text:p text:style-name="P15">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section>
      <text:section text:style-name="Sect1" text:name="p265">
        <text:p text:style-name="P15">4) доступ субъекта персональных данных к его персональным данным нарушает права и законные интересы третьих лиц;</text:p>
      </text:section>
      <text:section text:style-name="Sect1" text:name="p266">
        <text:p text:style-name="P1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text:soft-page-break/>защиты интересов личности, общества и государства в сфере транспортного комплекса от актов незаконного вмешательства.</text:p>
      </text:section>
      <text:section text:style-name="Sect1" text:name="p267">
        <text:p text:style-name="P14"> </text:p>
      </text:section>
      <text:section text:style-name="Sect1" text:name="p268">
        <text:p text:style-name="P16">Статья 15.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section>
      <text:section text:style-name="Sect1" text:name="p269">
        <text:p text:style-name="P14"> </text:p>
      </text:section>
      <text:section text:style-name="Sect1" text:name="p270">
        <text:p text:style-name="P15">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section>
      <text:section text:style-name="Sect1" text:name="p271">
        <text:p text:style-name="P15">2. Оператор обязан немедленно прекратить по требованию субъекта персональных данных обработку его персональных данных, указанную в части 1 настоящей статьи.</text:p>
      </text:section>
      <text:section text:style-name="Sect1" text:name="p272">
        <text:p text:style-name="P14"> </text:p>
      </text:section>
      <text:section text:style-name="Sect1" text:name="p273">
        <text:p text:style-name="P16">Статья 16. Права субъектов персональных данных при принятии решений на основании исключительно автоматизированной обработки их персональных данных</text:p>
      </text:section>
      <text:section text:style-name="Sect1" text:name="p274">
        <text:p text:style-name="P14"> </text:p>
      </text:section>
      <text:section text:style-name="Sect1" text:name="p275">
        <text:p text:style-name="P15">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частью 2 настоящей статьи.</text:p>
      </text:section>
      <text:section text:style-name="Sect1" text:name="p276">
        <text:p text:style-name="P15">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section>
      <text:section text:style-name="Sect1" text:name="p277">
        <text:p text:style-name="P15">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section>
      <text:section text:style-name="Sect1" text:name="p278">
        <text:p text:style-name="P15"><text:soft-page-break/>4. Оператор обязан рассмотреть возражение, указанное в части 3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section>
      <text:section text:style-name="Sect1" text:name="p279">
        <text:p text:style-name="P18">(в ред. Федерального закона от 25.07.2011 N 261-ФЗ)</text:p>
      </text:section>
      <text:section text:style-name="Sect1" text:name="p281">
        <text:p text:style-name="P14"> </text:p>
      </text:section>
      <text:section text:style-name="Sect1" text:name="p282">
        <text:p text:style-name="P16">Статья 17. Право на обжалование действий или бездействия оператора</text:p>
      </text:section>
      <text:section text:style-name="Sect1" text:name="p283">
        <text:p text:style-name="P14"> </text:p>
      </text:section>
      <text:section text:style-name="Sect1" text:name="p284">
        <text:p text:style-name="P15">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section>
      <text:section text:style-name="Sect1" text:name="p285">
        <text:p text:style-name="P15">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section>
      <text:section text:style-name="Sect1" text:name="p286">
        <text:p text:style-name="P14"> </text:p>
      </text:section>
      <text:section text:style-name="Sect1" text:name="p287">
        <text:p text:style-name="P10">Глава 4. ОБЯЗАННОСТИ ОПЕРАТОРА</text:p>
      </text:section>
      <text:section text:style-name="Sect1" text:name="p288">
        <text:p text:style-name="P14"> </text:p>
      </text:section>
      <text:section text:style-name="Sect1" text:name="p289">
        <text:p text:style-name="P16">Статья 18. Обязанности оператора при сборе персональных данных</text:p>
      </text:section>
      <text:section text:style-name="Sect1" text:name="p290">
        <text:p text:style-name="P14"> </text:p>
      </text:section>
      <text:section text:style-name="Sect1" text:name="p291">
        <text:p text:style-name="P17">(в ред. Федерального закона от 25.07.2011 N 261-ФЗ)</text:p>
      </text:section>
      <text:section text:style-name="Sect1" text:name="p293">
        <text:p text:style-name="P14"> </text:p>
      </text:section>
      <text:section text:style-name="Sect1" text:name="p294">
        <text:p text:style-name="P15">1. При сборе персональных данных оператор обязан предоставить субъекту персональных данных по его просьбе информацию, предусмотренную частью 7 статьи 14 настоящего Федерального закона.</text:p>
      </text:section>
      <text:section text:style-name="Sect1" text:name="p295">
        <text:p text:style-name="P15">2. Если предоставление персональных данных является обязательным в соответствии с федеральным законом, оператор обязан разъяснить субъекту персональных данных юридические последствия отказа предоставить его персональные данные.</text:p>
      </text:section>
      <text:section text:style-name="Sect1" text:name="p296">
        <text:p text:style-name="P15">3. Если персональные данные получены не от субъекта персональных данных, оператор, за исключением случаев, предусмотренных частью 4 настоящей статьи, до начала обработки таких персональных данных обязан предоставить субъекту персональных данных следующую информацию:</text:p>
      </text:section>
      <text:section text:style-name="Sect1" text:name="p297">
        <text:p text:style-name="P15">1) наименование либо фамилия, имя, отчество и адрес оператора или его представителя;</text:p>
      </text:section>
      <text:section text:style-name="Sect1" text:name="p298">
        <text:p text:style-name="P15">2) цель обработки персональных данных и ее правовое основание;</text:p>
      </text:section>
      <text:section text:style-name="Sect1" text:name="p299">
        <text:p text:style-name="P15"><text:soft-page-break/>3) предполагаемые пользователи персональных данных;</text:p>
      </text:section>
      <text:section text:style-name="Sect1" text:name="p300">
        <text:p text:style-name="P15">4) установленные настоящим Федеральным законом права субъекта персональных данных;</text:p>
      </text:section>
      <text:section text:style-name="Sect1" text:name="p301">
        <text:p text:style-name="P15">5) источник получения персональных данных.</text:p>
      </text:section>
      <text:section text:style-name="Sect1" text:name="p302">
        <text:p text:style-name="P15">4. Оператор освобождается от обязанности предоставить субъекту персональных данных сведения, предусмотренные частью 3 настоящей статьи, в случаях, если:</text:p>
      </text:section>
      <text:section text:style-name="Sect1" text:name="p303">
        <text:p text:style-name="P15">1) субъект персональных данных уведомлен об осуществлении обработки его персональных данных соответствующим оператором;</text:p>
      </text:section>
      <text:section text:style-name="Sect1" text:name="p304">
        <text:p text:style-name="P15">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section>
      <text:section text:style-name="Sect1" text:name="p305">
        <text:p text:style-name="P15">3) персональные данные сделаны общедоступными субъектом персональных данных или получены из общедоступного источника;</text:p>
      </text:section>
      <text:section text:style-name="Sect1" text:name="p306">
        <text:p text:style-name="P15">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section>
      <text:section text:style-name="Sect1" text:name="p307">
        <text:p text:style-name="P15">5) предоставление субъекту персональных данных сведений, предусмотренных частью 3 настоящей статьи, нарушает права и законные интересы третьих лиц.</text:p>
      </text:section>
      <text:section text:style-name="Sect1" text:name="p308">
        <text:p text:style-name="P15">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пунктах 2, 3, 4, 8 части 1 статьи 6 настоящего Федерального закона.</text:p>
      </text:section>
      <text:section text:style-name="Sect1" text:name="p309">
        <text:p text:style-name="P18">(часть 5 введена Федеральным законом от 21.07.2014 N 242-ФЗ)</text:p>
      </text:section>
      <text:section text:style-name="Sect1" text:name="p310">
        <text:p text:style-name="P14"> </text:p>
      </text:section>
      <text:section text:style-name="Sect1" text:name="p311">
        <text:p text:style-name="P16">Статья 18.1. Меры, направленные на обеспечение выполнения оператором обязанностей, предусмотренных настоящим Федеральным законом</text:p>
      </text:section>
      <text:section text:style-name="Sect1" text:name="p312">
        <text:p text:style-name="P14"> </text:p>
      </text:section>
      <text:section text:style-name="Sect1" text:name="p313">
        <text:p text:style-name="P17">(введена Федеральным законом от 25.07.2011 N 261-ФЗ)</text:p>
      </text:section>
      <text:section text:style-name="Sect1" text:name="p314">
        <text:p text:style-name="P14"> </text:p>
      </text:section>
      <text:section text:style-name="Sect1" text:name="p315">
        <text:p text:style-name="P15">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text:soft-page-break/>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могут, в частности, относиться:</text:p>
      </text:section>
      <text:section text:style-name="Sect1" text:name="p316">
        <text:p text:style-name="P15">1) назначение оператором, являющимся юридическим лицом, ответственного за организацию обработки персональных данных;</text:p>
      </text:section>
      <text:section text:style-name="Sect1" text:name="p317">
        <text:p text:style-name="P15">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section>
      <text:section text:style-name="Sect1" text:name="p318">
        <text:p text:style-name="P15">3) применение правовых, организационных и технических мер по обеспечению безопасности персональных данных в соответствии со статьей 19 настоящего Федерального закона;</text:p>
      </text:section>
      <text:section text:style-name="Sect1" text:name="p319">
        <text:p text:style-name="P15">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section>
      <text:section text:style-name="Sect1" text:name="p320">
        <text:p text:style-name="P15">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section>
      <text:section text:style-name="Sect1" text:name="p321">
        <text:p text:style-name="P15">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section>
      <text:section text:style-name="Sect1" text:name="p322">
        <text:p text:style-name="P15">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section>
      <text:section text:style-name="Sect1" text:name="p323">
        <text:p text:style-name="P15"><text:soft-page-break/>3. Правительство Российской Федерации устанавливает перечень мер,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section>
      <text:section text:style-name="Sect1" text:name="p324">
        <text:p text:style-name="P15">4. Оператор обязан представить документы и локальные акты, указанные в части 1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section>
      <text:section text:style-name="Sect1" text:name="p325">
        <text:p text:style-name="P14"> </text:p>
      </text:section>
      <text:section text:style-name="Sect1" text:name="p326">
        <text:p text:style-name="P16">Статья 19. Меры по обеспечению безопасности персональных данных при их обработке</text:p>
      </text:section>
      <text:section text:style-name="Sect1" text:name="p327">
        <text:p text:style-name="P14"> </text:p>
      </text:section>
      <text:section text:style-name="Sect1" text:name="p328">
        <text:p text:style-name="P17">(в ред. Федерального закона от 25.07.2011 N 261-ФЗ)</text:p>
      </text:section>
      <text:section text:style-name="Sect1" text:name="p330">
        <text:p text:style-name="P14"> </text:p>
      </text:section>
      <text:section text:style-name="Sect1" text:name="p331">
        <text:p text:style-name="P15">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section>
      <text:section text:style-name="Sect1" text:name="p332">
        <text:p text:style-name="P15">2. Обеспечение безопасности персональных данных достигается, в частности:</text:p>
      </text:section>
      <text:section text:style-name="Sect1" text:name="p333">
        <text:p text:style-name="P15">1) определением угроз безопасности персональных данных при их обработке в информационных системах персональных данных;</text:p>
      </text:section>
      <text:section text:style-name="Sect1" text:name="p334">
        <text:p text:style-name="P15">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section>
      <text:section text:style-name="Sect1" text:name="p335">
        <text:p text:style-name="P15">3) применением прошедших в установленном порядке процедуру оценки соответствия средств защиты информации;</text:p>
      </text:section>
      <text:section text:style-name="Sect1" text:name="p336">
        <text:p text:style-name="P15">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section>
      <text:section text:style-name="Sect1" text:name="p337">
        <text:p text:style-name="P15">5) учетом машинных носителей персональных данных;</text:p>
      </text:section>
      <text:section text:style-name="Sect1" text:name="p338">
        <text:p text:style-name="P15">6) обнаружением фактов несанкционированного доступа к персональным данным и принятием мер;</text:p>
      </text:section>
      <text:section text:style-name="Sect1" text:name="p339">
        <text:p text:style-name="P15"><text:soft-page-break/>7) восстановлением персональных данных, модифицированных или уничтоженных вследствие несанкционированного доступа к ним;</text:p>
      </text:section>
      <text:section text:style-name="Sect1" text:name="p340">
        <text:p text:style-name="P15">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section>
      <text:section text:style-name="Sect1" text:name="p341">
        <text:p text:style-name="P15">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section>
      <text:section text:style-name="Sect1" text:name="p342">
        <text:p text:style-name="P15">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section>
      <text:section text:style-name="Sect1" text:name="p343">
        <text:p text:style-name="P15">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p>
      </text:section>
      <text:section text:style-name="Sect1" text:name="p344">
        <text:p text:style-name="P15">2) требования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section>
      <text:section text:style-name="Sect1" text:name="p345">
        <text:p text:style-name="P15">3)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section>
      <text:section text:style-name="Sect1" text:name="p346">
        <text:p text:style-name="P15">4. Состав и содержание необходимых для выполнения установленных Правительством Российской Федерации в соответствии с частью 3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section>
      <text:section text:style-name="Sect1" text:name="p347">
        <text:p text:style-name="P8">КонсультантПлюс: примечание.</text:p>
      </text:section>
      <text:section text:style-name="Sect1" text:name="p348">
        <text:p text:style-name="P8">По вопросу разработки нормативных правовых актов, определяющих угрозы безопасности персональных данных, см. Методические рекомендации, утв. ФСБ России 31.03.2015 N 149/7/2/6-432.</text:p>
      </text:section>
      <text:section text:style-name="Sect1" text:name="p349">
        <text:p text:style-name="P1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text:soft-page-break/>эксплуатируемых при осуществлении соответствующих видов деятельности, с учетом содержания персональных данных, характера и способов их обработки.</text:p>
      </text:section>
      <text:section text:style-name="Sect1" text:name="p350">
        <text:p text:style-name="P15">6. Наряду с угрозами безопасности персональных данных, определенных в нормативных правовых актах, принятых в соответствии с частью 5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section>
      <text:section text:style-name="Sect1" text:name="p351">
        <text:p text:style-name="P15">7. Проекты нормативных правовых актов, указанных в части 5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части 6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орядке,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section>
      <text:section text:style-name="Sect1" text:name="p352">
        <text:p text:style-name="P15">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section>
      <text:section text:style-name="Sect1" text:name="p353">
        <text:p text:style-name="P15">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text:soft-page-break/>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section>
      <text:section text:style-name="Sect1" text:name="p354">
        <text:p text:style-name="P15">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section>
      <text:section text:style-name="Sect1" text:name="p355">
        <text:p text:style-name="P15">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section>
      <text:section text:style-name="Sect1" text:name="p356">
        <text:p text:style-name="P14"> </text:p>
      </text:section>
      <text:section text:style-name="Sect1" text:name="p357">
        <text:p text:style-name="P16">Статья 20.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section>
      <text:section text:style-name="Sect1" text:name="p358">
        <text:p text:style-name="P14"> </text:p>
      </text:section>
      <text:section text:style-name="Sect1" text:name="p359">
        <text:p text:style-name="P17">(в ред. Федерального закона от 25.07.2011 N 261-ФЗ)</text:p>
      </text:section>
      <text:section text:style-name="Sect1" text:name="p361">
        <text:p text:style-name="P14"> </text:p>
      </text:section>
      <text:section text:style-name="Sect1" text:name="p362">
        <text:p text:style-name="P15">1. Оператор обязан сообщить в порядке, предусмотренном статьей 14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text:p>
      </text:section>
      <text:section text:style-name="Sect1" text:name="p363">
        <text:p text:style-name="P15">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text:soft-page-break/>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части 8 статьи 14 настоящего Федерального закона или иного федерального закона, являющееся основанием для такого отказа,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p>
      </text:section>
      <text:section text:style-name="Sect1" text:name="p364">
        <text:p text:style-name="P15">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section>
      <text:section text:style-name="Sect1" text:name="p365">
        <text:p text:style-name="P15">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тридцати дней с даты получения такого запроса.</text:p>
      </text:section>
      <text:section text:style-name="Sect1" text:name="p366">
        <text:p text:style-name="P14"> </text:p>
      </text:section>
      <text:section text:style-name="Sect1" text:name="p367">
        <text:p text:style-name="P16">Статья 21. 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section>
      <text:section text:style-name="Sect1" text:name="p368">
        <text:p text:style-name="P14"> </text:p>
      </text:section>
      <text:section text:style-name="Sect1" text:name="p369">
        <text:p text:style-name="P17">(в ред. Федерального закона от 25.07.2011 N 261-ФЗ)</text:p>
      </text:section>
      <text:section text:style-name="Sect1" text:name="p371">
        <text:p text:style-name="P14"> </text:p>
      </text:section>
      <text:section text:style-name="Sect1" text:name="p372">
        <text:p text:style-name="P15">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text:soft-page-break/>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section>
      <text:section text:style-name="Sect1" text:name="p373">
        <text:p text:style-name="P15">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section>
      <text:section text:style-name="Sect1" text:name="p374">
        <text:p text:style-name="P15">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section>
      <text:section text:style-name="Sect1" text:name="p375">
        <text:p text:style-name="P15">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text:soft-page-break/>согласия субъекта персональных данных на основаниях, предусмотренных настоящим Федеральным законом или другими федеральными законами.</text:p>
      </text:section>
      <text:section text:style-name="Sect1" text:name="p376">
        <text:p text:style-name="P1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section>
      <text:section text:style-name="Sect1" text:name="p377">
        <text:p text:style-name="P15">6. В случае отсутствия возможности уничтожения персональных данных в течение срока, указанного в частях 3 - 5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section>
      <text:section text:style-name="Sect1" text:name="p378">
        <text:p text:style-name="P14"> </text:p>
      </text:section>
      <text:section text:style-name="Sect1" text:name="p379">
        <text:p text:style-name="P16">Статья 22. Уведомление об обработке персональных данных</text:p>
      </text:section>
      <text:section text:style-name="Sect1" text:name="p389">
        <text:p text:style-name="P14"> </text:p>
      </text:section>
      <text:section text:style-name="Sect1" text:name="p390">
        <text:p text:style-name="P15">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частью 2 настоящей статьи.</text:p>
      </text:section>
      <text:section text:style-name="Sect1" text:name="p391">
        <text:p text:style-name="P15">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section>
      <text:section text:style-name="Sect1" text:name="p392">
        <text:p text:style-name="P15">1) обрабатываемых в соответствии с трудовым законодательством;</text:p>
      </text:section>
      <text:section text:style-name="Sect1" text:name="p393">
        <text:p text:style-name="P18">(п. 1 в ред. Федерального закона от 25.07.2011 N 261-ФЗ)</text:p>
      </text:section>
      <text:section text:style-name="Sect1" text:name="p395">
        <text:p text:style-name="P15">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section>
      <text:section text:style-name="Sect1" text:name="p396">
        <text:p text:style-name="P15"><text:soft-page-break/>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или раскрываться третьим лицам без согласия в письменной форме субъектов персональных данных;</text:p>
      </text:section>
      <text:section text:style-name="Sect1" text:name="p397">
        <text:p text:style-name="P18">(в ред. Федерального закона от 25.07.2011 N 261-ФЗ)</text:p>
      </text:section>
      <text:section text:style-name="Sect1" text:name="p399">
        <text:p text:style-name="P15">4) сделанных субъектом персональных данных общедоступными;</text:p>
      </text:section>
      <text:section text:style-name="Sect1" text:name="p400">
        <text:p text:style-name="P18">(п. 4 в ред. Федерального закона от 25.07.2011 N 261-ФЗ)</text:p>
      </text:section>
      <text:section text:style-name="Sect1" text:name="p402">
        <text:p text:style-name="P15">5) включающих в себя только фамилии, имена и отчества субъектов персональных данных;</text:p>
      </text:section>
      <text:section text:style-name="Sect1" text:name="p403">
        <text:p text:style-name="P15">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section>
      <text:section text:style-name="Sect1" text:name="p404">
        <text:p text:style-name="P15">7) включенных в информационные системы персональных данных, имеющие в соответствии с федеральными законами статус государствен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section>
      <text:section text:style-name="Sect1" text:name="p405">
        <text:p text:style-name="P18">(в ред. Федерального закона от 25.07.2011 N 261-ФЗ)</text:p>
      </text:section>
      <text:section text:style-name="Sect1" text:name="p407">
        <text:p text:style-name="P15">8) обрабатываемых без использования средств автоматизации в 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section>
      <text:section text:style-name="Sect1" text:name="p408">
        <text:p text:style-name="P15">9) обрабатываемых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section>
      <text:section text:style-name="Sect1" text:name="p409">
        <text:p text:style-name="P18">(п. 9 введен Федеральным законом от 25.07.2011 N 261-ФЗ)</text:p>
      </text:section>
      <text:section text:style-name="Sect1" text:name="p410">
        <text:p text:style-name="P15">3. Уведомление, предусмотренное частью 1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section>
      <text:section text:style-name="Sect1" text:name="p411">
        <text:p text:style-name="P18">(в ред. Федерального закона от 25.07.2011 N 261-ФЗ)</text:p>
      </text:section>
      <text:section text:style-name="Sect1" text:name="p413">
        <text:p text:style-name="P15">1) наименование (фамилия, имя, отчество), адрес оператора;</text:p>
      </text:section>
      <text:section text:style-name="Sect1" text:name="p414">
        <text:p text:style-name="P15">2) цель обработки персональных данных;</text:p>
      </text:section>
      <text:section text:style-name="Sect1" text:name="p415">
        <text:p text:style-name="P15"><text:soft-page-break/>3) категории персональных данных;</text:p>
      </text:section>
      <text:section text:style-name="Sect1" text:name="p416">
        <text:p text:style-name="P15">4) категории субъектов, персональные данные которых обрабатываются;</text:p>
      </text:section>
      <text:section text:style-name="Sect1" text:name="p417">
        <text:p text:style-name="P15">5) правовое основание обработки персональных данных;</text:p>
      </text:section>
      <text:section text:style-name="Sect1" text:name="p418">
        <text:p text:style-name="P15">6) перечень действий с персональными данными, общее описание используемых оператором способов обработки персональных данных;</text:p>
      </text:section>
      <text:section text:style-name="Sect1" text:name="p419">
        <text:p text:style-name="P15">7) описание мер, предусмотренных статьями 18.1 и 19 настоящего Федерального закона, в том числе сведения о наличии шифровальных (криптографических) средств и наименования этих средств;</text:p>
      </text:section>
      <text:section text:style-name="Sect1" text:name="p420">
        <text:p text:style-name="P18">(п. 7 в ред. Федерального закона от 25.07.2011 N 261-ФЗ)</text:p>
      </text:section>
      <text:section text:style-name="Sect1" text:name="p422">
        <text:p text:style-name="P15">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section>
      <text:section text:style-name="Sect1" text:name="p423">
        <text:p text:style-name="P18">(п. 7.1 введен Федеральным законом от 25.07.2011 N 261-ФЗ)</text:p>
      </text:section>
      <text:section text:style-name="Sect1" text:name="p424">
        <text:p text:style-name="P15">8) дата начала обработки персональных данных;</text:p>
      </text:section>
      <text:section text:style-name="Sect1" text:name="p425">
        <text:p text:style-name="P15">9) срок или условие прекращения обработки персональных данных;</text:p>
      </text:section>
      <text:section text:style-name="Sect1" text:name="p426">
        <text:p text:style-name="P15">10) сведения о наличии или об отсутствии трансграничной передачи персональных данных в процессе их обработки;</text:p>
      </text:section>
      <text:section text:style-name="Sect1" text:name="p427">
        <text:p text:style-name="P18">(п. 10 введен Федеральным законом от 25.07.2011 N 261-ФЗ)</text:p>
      </text:section>
      <text:section text:style-name="Sect1" text:name="p428">
        <text:p text:style-name="P15">10.1) сведения о месте нахождения базы данных информации, содержащей персональные данные граждан Российской Федерации;</text:p>
      </text:section>
      <text:section text:style-name="Sect1" text:name="p429">
        <text:p text:style-name="P18">(п. 10.1 введен Федеральным законом от 21.07.2014 N 242-ФЗ)</text:p>
      </text:section>
      <text:section text:style-name="Sect1" text:name="p430">
        <text:p text:style-name="P15">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section>
      <text:section text:style-name="Sect1" text:name="p431">
        <text:p text:style-name="P18">(п. 11 введен Федеральным законом от 25.07.2011 N 261-ФЗ)</text:p>
      </text:section>
      <text:section text:style-name="Sect1" text:name="p432">
        <text:p text:style-name="P15">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части 3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section>
      <text:section text:style-name="Sect1" text:name="p433">
        <text:p text:style-name="P1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section>
      <text:section text:style-name="Sect1" text:name="p434">
        <text:p text:style-name="P15"><text:soft-page-break/>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section>
      <text:section text:style-name="Sect1" text:name="p435">
        <text:p text:style-name="P15">7. В случае изменения сведений, указанных в части 3 настоящей статьи, а также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p>
      </text:section>
      <text:section text:style-name="Sect1" text:name="p436">
        <text:p text:style-name="P18">(часть 7 в ред. Федерального закона от 25.07.2011 N 261-ФЗ)</text:p>
      </text:section>
      <text:section text:style-name="Sect1" text:name="p438">
        <text:p text:style-name="P14"> </text:p>
      </text:section>
      <text:section text:style-name="Sect1" text:name="p439">
        <text:p text:style-name="P16">Статья 22.1. Лица, ответственные за организацию обработки персональных данных в организациях</text:p>
      </text:section>
      <text:section text:style-name="Sect1" text:name="p440">
        <text:p text:style-name="P14"> </text:p>
      </text:section>
      <text:section text:style-name="Sect1" text:name="p441">
        <text:p text:style-name="P17">(введена Федеральным законом от 25.07.2011 N 261-ФЗ)</text:p>
      </text:section>
      <text:section text:style-name="Sect1" text:name="p442">
        <text:p text:style-name="P14"> </text:p>
      </text:section>
      <text:section text:style-name="Sect1" text:name="p443">
        <text:p text:style-name="P15">1. Оператор, являющийся юридическим лицом, назначает лицо, ответственное за организацию обработки персональных данных.</text:p>
      </text:section>
      <text:section text:style-name="Sect1" text:name="p444">
        <text:p text:style-name="P15">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section>
      <text:section text:style-name="Sect1" text:name="p445">
        <text:p text:style-name="P15">3. Оператор обязан предоставлять лицу, ответственному за организацию обработки персональных данных, сведения, указанные в части 3 статьи 22 настоящего Федерального закона.</text:p>
      </text:section>
      <text:section text:style-name="Sect1" text:name="p446">
        <text:p text:style-name="P15">4. Лицо, ответственное за организацию обработки персональных данных, в частности, обязано:</text:p>
      </text:section>
      <text:section text:style-name="Sect1" text:name="p447">
        <text:p text:style-name="P15">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p>
      </text:section>
      <text:section text:style-name="Sect1" text:name="p448">
        <text:p text:style-name="P15">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section>
      <text:section text:style-name="Sect1" text:name="p449">
        <text:p text:style-name="P15">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section>
      <text:section text:style-name="Sect1" text:name="p450">
        <text:p text:style-name="P14"><text:soft-page-break/> </text:p>
      </text:section>
      <text:section text:style-name="Sect1" text:name="p451">
        <text:p text:style-name="P10">Глава 5. ГОСУДАРСТВЕННЫЙ КОНТРОЛЬ И НАДЗОР ЗА ОБРАБОТКОЙ</text:p>
      </text:section>
      <text:section text:style-name="Sect1" text:name="p452">
        <text:p text:style-name="P10">ПЕРСОНАЛЬНЫХ ДАННЫХ. ОТВЕТСТВЕННОСТЬ ЗА НАРУШЕНИЕ</text:p>
      </text:section>
      <text:section text:style-name="Sect1" text:name="p453">
        <text:p text:style-name="P10">ТРЕБОВАНИЙ НАСТОЯЩЕГО ФЕДЕРАЛЬНОГО ЗАКОНА</text:p>
      </text:section>
      <text:section text:style-name="Sect1" text:name="p454">
        <text:p text:style-name="P13">(в ред. Федерального закона от 22.02.2017 N 16-ФЗ)</text:p>
      </text:section>
      <text:section text:style-name="Sect1" text:name="p456">
        <text:p text:style-name="P14"> </text:p>
      </text:section>
      <text:section text:style-name="Sect1" text:name="p457">
        <text:p text:style-name="P16">Статья 23. Уполномоченный орган по защите прав субъектов персональных данных</text:p>
      </text:section>
      <text:section text:style-name="Sect1" text:name="p458">
        <text:p text:style-name="P14"> </text:p>
      </text:section>
      <text:section text:style-name="Sect1" text:name="p459">
        <text:p text:style-name="P15">1. Уполномоченным органом по защите прав субъектов персональных данных является федеральный орган исполнительной власти, осуществляющий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section>
      <text:section text:style-name="Sect1" text:name="p460">
        <text:p text:style-name="P18">(часть 1 в ред. Федерального закона от 22.02.2017 N 16-ФЗ)</text:p>
      </text:section>
      <text:section text:style-name="Sect1" text:name="p462">
        <text:p text:style-name="P15">1.1. Уполномоченный орган по защите прав субъектов персональных данных обеспечивает, организует и осуществляет государственный контроль и надзор за соответствием обработки персональных данных требованиям настоящего Федерального закона и принятых в соответствии с ним нормативных правовых актов (государственный контроль и надзор за обработкой персональных данных). Порядок организации и проведения проверок юридических лиц и индивидуальных предпринимателей, являющихся операторами, уполномоченным органом по защите прав субъектов персональных данных, а также порядок организации и осуществления государственного контроля и надзора за обработкой персональных данных иными лицами, являющимися операторами, устанавливается Правительством Российской Федерации.</text:p>
      </text:section>
      <text:section text:style-name="Sect1" text:name="p463">
        <text:p text:style-name="P18">(часть 1.1 введена Федеральным законом от 22.02.2017 N 16-ФЗ)</text:p>
      </text:section>
      <text:section text:style-name="Sect1" text:name="p464">
        <text:p text:style-name="P15">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section>
      <text:section text:style-name="Sect1" text:name="p465">
        <text:p text:style-name="P15">3. Уполномоченный орган по защите прав субъектов персональных данных имеет право:</text:p>
      </text:section>
      <text:section text:style-name="Sect1" text:name="p466">
        <text:p text:style-name="P15">1) запрашивать у физических или юридических лиц информацию, необходимую для реализации своих полномочий, и безвозмездно получать такую информацию;</text:p>
      </text:section>
      <text:section text:style-name="Sect1" text:name="p467">
        <text:p text:style-name="P15">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section>
      <text:section text:style-name="Sect1" text:name="p468">
        <text:p text:style-name="P15"><text:soft-page-break/>3) требовать от оператора уточнения, блокирования или уничтожения недостоверных или полученных незаконным путем персональных данных;</text:p>
      </text:section>
      <text:section text:style-name="Sect1" text:name="p469">
        <text:p text:style-name="P15">3.1) ограничивать доступ к информации, обрабатываемой с нарушением законодательства Российской Федерации в области персональных данных, в порядке, установленном законодательством Российской Федерации;</text:p>
      </text:section>
      <text:section text:style-name="Sect1" text:name="p470">
        <text:p text:style-name="P18">(п. 3.1 введен Федеральным законом от 21.07.2014 N 242-ФЗ)</text:p>
      </text:section>
      <text:section text:style-name="Sect1" text:name="p471">
        <text:p text:style-name="P15">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section>
      <text:section text:style-name="Sect1" text:name="p472">
        <text:p text:style-name="P15">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section>
      <text:section text:style-name="Sect1" text:name="p473">
        <text:p text:style-name="P18">(в ред. Федерального закона от 25.07.2011 N 261-ФЗ)</text:p>
      </text:section>
      <text:section text:style-name="Sect1" text:name="p475">
        <text:p text:style-name="P15">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пункте 7 части 3 статьи 22 настоящего Федерального закона;</text:p>
      </text:section>
      <text:section text:style-name="Sect1" text:name="p476">
        <text:p text:style-name="P18">(п. 5.1 введен Федеральным законом от 25.07.2011 N 261-ФЗ)</text:p>
      </text:section>
      <text:section text:style-name="Sect1" text:name="p477">
        <text:p text:style-name="P15">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section>
      <text:section text:style-name="Sect1" text:name="p478">
        <text:p text:style-name="P15">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section>
      <text:section text:style-name="Sect1" text:name="p479">
        <text:p text:style-name="P15">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section>
      <text:section text:style-name="Sect1" text:name="p480">
        <text:p text:style-name="P15">9) привлекать к административной ответственности лиц, виновных в нарушении настоящего Федерального закона.</text:p>
      </text:section>
      <text:section text:style-name="Sect1" text:name="p481">
        <text:p text:style-name="P15">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section>
      <text:section text:style-name="Sect1" text:name="p482">
        <text:p text:style-name="P15">5. Уполномоченный орган по защите прав субъектов персональных данных обязан:</text:p>
      </text:section>
      <text:section text:style-name="Sect1" text:name="p483">
        <text:p text:style-name="P15"><text:soft-page-break/>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section>
      <text:section text:style-name="Sect1" text:name="p484">
        <text:p text:style-name="P15">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section>
      <text:section text:style-name="Sect1" text:name="p485">
        <text:p text:style-name="P15">3) вести реестр операторов;</text:p>
      </text:section>
      <text:section text:style-name="Sect1" text:name="p486">
        <text:p text:style-name="P15">4) осуществлять меры, направленные на совершенствование защиты прав субъектов персональных данных;</text:p>
      </text:section>
      <text:section text:style-name="Sect1" text:name="p487">
        <text:p text:style-name="P15">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section>
      <text:section text:style-name="Sect1" text:name="p488">
        <text:p text:style-name="P18">(в ред. Федерального закона от 01.07.2017 N 148-ФЗ)</text:p>
      </text:section>
      <text:section text:style-name="Sect1" text:name="p490">
        <text:p text:style-name="P15">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section>
      <text:section text:style-name="Sect1" text:name="p491">
        <text:p text:style-name="P15">7) выполнять иные предусмотренные законодательством Российской Федерации обязанности.</text:p>
      </text:section>
      <text:section text:style-name="Sect1" text:name="p492">
        <text:p text:style-name="P15">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section>
      <text:section text:style-name="Sect1" text:name="p493">
        <text:p text:style-name="P18">(часть 5.1 введена Федеральным законом от 25.07.2011 N 261-ФЗ)</text:p>
      </text:section>
      <text:section text:style-name="Sect1" text:name="p494">
        <text:p text:style-name="P15">6. Решения уполномоченного органа по защите прав субъектов персональных данных могут быть обжалованы в судебном порядке.</text:p>
      </text:section>
      <text:section text:style-name="Sect1" text:name="p495">
        <text:p text:style-name="P15">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section>
      <text:section text:style-name="Sect1" text:name="p496">
        <text:p text:style-name="P15">8. Финансирование уполномоченного органа по защите прав субъектов персональных данных осуществляется за счет средств федерального бюджета.</text:p>
      </text:section>
      <text:section text:style-name="Sect1" text:name="p497">
        <text:p text:style-name="P15">9. При уполномоченном органе по защите прав субъектов персональных данных <text:soft-page-break/>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section>
      <text:section text:style-name="Sect1" text:name="p498">
        <text:p text:style-name="P14"> </text:p>
      </text:section>
      <text:section text:style-name="Sect1" text:name="p499">
        <text:p text:style-name="P16">Статья 24. Ответственность за нарушение требований настоящего Федерального закона</text:p>
      </text:section>
      <text:section text:style-name="Sect1" text:name="p500">
        <text:p text:style-name="P14"> </text:p>
      </text:section>
      <text:section text:style-name="Sect1" text:name="p501">
        <text:p text:style-name="P15">1.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p>
      </text:section>
      <text:section text:style-name="Sect1" text:name="p502">
        <text:p text:style-name="P18">(в ред. Федерального закона от 25.07.2011 N 261-ФЗ)</text:p>
      </text:section>
      <text:section text:style-name="Sect1" text:name="p504">
        <text:p text:style-name="P15">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section>
      <text:section text:style-name="Sect1" text:name="p505">
        <text:p text:style-name="P18">(часть 2 введена Федеральным законом от 25.07.2011 N 261-ФЗ)</text:p>
      </text:section>
      <text:section text:style-name="Sect1" text:name="p506">
        <text:p text:style-name="P14"> </text:p>
      </text:section>
      <text:section text:style-name="Sect1" text:name="p507">
        <text:p text:style-name="P10">Глава 6. ЗАКЛЮЧИТЕЛЬНЫЕ ПОЛОЖЕНИЯ</text:p>
      </text:section>
      <text:section text:style-name="Sect1" text:name="p508">
        <text:p text:style-name="P14"> </text:p>
      </text:section>
      <text:section text:style-name="Sect1" text:name="p509">
        <text:p text:style-name="P16">Статья 25. Заключительные положения</text:p>
      </text:section>
      <text:section text:style-name="Sect1" text:name="p510">
        <text:p text:style-name="P14"> </text:p>
      </text:section>
      <text:section text:style-name="Sect1" text:name="p511">
        <text:p text:style-name="P15">1. Настоящий Федеральный закон вступает в силу по истечении ста восьмидесяти дней после дня его официального опубликования.</text:p>
      </text:section>
      <text:section text:style-name="Sect1" text:name="p512">
        <text:p text:style-name="P15">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section>
      <text:section text:style-name="Sect1" text:name="p513">
        <text:p text:style-name="P15">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пунктах 5, 7.1, 10 и 11 части 3 статьи 22 настоящего Федерального закона, не позднее 1 января 2013 года.</text:p>
      </text:section>
      <text:section text:style-name="Sect1" text:name="p514">
        <text:p text:style-name="P18">(часть 2.1 введена Федеральным законом от 25.07.2011 N 261-ФЗ)</text:p>
      </text:section>
      <text:section text:style-name="Sect1" text:name="p515">
        <text:p text:style-name="P15">3. Утратил силу. - Федеральный закон от 25.07.2011 N 261-ФЗ.</text:p>
      </text:section>
      <text:section text:style-name="Sect1" text:name="p517">
        <text:p text:style-name="P15"><text:soft-page-break/>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частью 2 статьи 22 настоящего Федерального закона, уведомление, предусмотренное частью 3 статьи 22 настоящего Федерального закона, не позднее 1 января 2008 года.</text:p>
      </text:section>
      <text:section text:style-name="Sect1" text:name="p518">
        <text:p text:style-name="P15">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Федеральным законом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section>
      <text:section text:style-name="Sect1" text:name="p519">
        <text:p text:style-name="P18">(часть 5 введена Федеральным законом от 05.04.2013 N 43-ФЗ)</text:p>
      </text:section>
      <text:section text:style-name="Sect1" text:name="p520">
        <text:p text:style-name="P14"> </text:p>
      </text:section>
      <text:section text:style-name="Sect1" text:name="p521">
        <text:p text:style-name="P12">Президент</text:p>
      </text:section>
      <text:section text:style-name="Sect1" text:name="p522">
        <text:p text:style-name="P12">Российской Федерации</text:p>
      </text:section>
      <text:section text:style-name="Sect1" text:name="p523">
        <text:p text:style-name="P12">В.ПУТИН</text:p>
      </text:section>
      <text:section text:style-name="Sect1" text:name="p524">
        <text:p text:style-name="P11">Москва, Кремль</text:p>
      </text:section>
      <text:section text:style-name="Sect1" text:name="p525">
        <text:p text:style-name="P11">27 июля 2006 года</text:p>
      </text:section>
      <text:section text:style-name="Sect1" text:name="p526">
        <text:p text:style-name="P11">N 152-ФЗ</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9-14T16:38:31</meta:creation-date>
    <meta:document-statistic meta:table-count="1" meta:image-count="0" meta:object-count="0" meta:page-count="36" meta:paragraph-count="472" meta:word-count="9952" meta:character-count="82485"/>
    <dc:date>2018-09-14T16:39:11.01</dc:date>
    <meta:editing-duration>PT00H00M40S</meta:editing-duration>
    <meta:editing-cycles>1</meta:editing-cycles>
    <meta:generator>OpenOffice.org/3.1$Win32 OpenOffice.org_project/310m11$Build-9399</meta:generator>
  </office:meta>
</office:document-meta>
</file>